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style>
    <style:style style:name="P4" style:family="paragraph" style:parent-style-name="Standard">
      <style:paragraph-properties fo:text-align="center" style:justify-single-word="false"/>
      <style:text-properties style:font-name="Impact" fo:font-size="18pt" style:font-name-asian="Impact1" style:font-size-asian="18pt" style:font-name-complex="Impact1" style:font-size-complex="18pt"/>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style:text-position="super 58%" fo:font-size="10pt" fo:font-style="italic" style:font-size-asian="10pt" style:font-style-asian="italic" style:font-size-complex="10pt"/>
    </style:style>
    <style:style style:name="P7" style:family="paragraph" style:parent-style-name="Standard">
      <style:paragraph-properties fo:margin-left="0in" fo:margin-right="0in" fo:text-indent="0in" style:auto-text-indent="false"/>
    </style:style>
    <style:style style:name="P8" style:family="paragraph" style:parent-style-name="Title" style:master-page-name="First_20_Page">
      <style:paragraph-properties fo:margin-left="0in" fo:margin-right="0in" fo:text-align="center" style:justify-single-word="false" fo:text-indent="0in" style:auto-text-indent="false" style:page-number="1"/>
    </style:style>
    <style:style style:name="T1" style:family="text">
      <style:text-properties style:font-name="Impact" style:font-name-asian="Impact1" style:font-name-complex="Impact1"/>
    </style:style>
    <style:style style:name="T2" style:family="text">
      <style:text-properties style:font-name="Impact" fo:font-size="17pt" style:font-name-asian="Impact1" style:font-size-asian="17pt" style:font-name-complex="Impact1" style:font-size-complex="17pt"/>
    </style:style>
    <style:style style:name="T3" style:family="text">
      <style:text-properties style:font-name="Impact" fo:font-size="14pt" style:font-name-asian="Impact1" style:font-size-asian="14pt" style:font-name-complex="Impact1" style:font-size-complex="14pt"/>
    </style:style>
    <style:style style:name="T4" style:family="text">
      <style:text-properties fo:font-size="14pt" style:font-size-asian="14pt" style:font-size-complex="14pt"/>
    </style:style>
    <style:style style:name="T5" style:family="text">
      <style:text-properties fo:color="#000000" style:font-name="Impact" fo:font-size="15pt" style:font-name-asian="Impact1" style:font-size-asian="15pt" style:font-name-complex="Impact1" style:font-size-complex="15pt"/>
    </style:style>
    <style:style style:name="T6" style:family="text">
      <style:text-properties fo:color="#000000" style:font-name="Impact" style:font-name-asian="Impact1" style:font-name-complex="Impact1"/>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weight="bold" style:font-size-asian="10pt" style:font-weight-asian="bold" style:font-size-complex="10pt"/>
    </style:style>
    <style:style style:name="T11" style:family="text">
      <style:text-properties style:text-position="super 58%"/>
    </style:style>
    <style:style style:name="T12" style:family="text">
      <style:text-properties style:text-position="super 58%" fo:font-size="10pt" style:font-size-asian="10pt" style:font-size-complex="10pt"/>
    </style:style>
    <style:style style:name="T13" style:family="text">
      <style:text-properties style:text-position="super 58%" fo:font-size="10pt" fo:font-style="italic" style:font-size-asian="10pt" style:font-style-asian="italic" style:font-size-complex="10pt"/>
    </style:style>
    <style:style style:name="T14"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2hh7z92xegup"/><text:span text:style-name="T1">Seven Myths of Mask Exemptions</text:span></text:p>
      <text:p text:style-name="P1"><text:span text:style-name="T4">For more information and resources, visit<text:line-break/></text:span><text:span text:style-name="T2">http://standupwindsor.ca/</text:span></text:p>
      <text:p text:style-name="Standard"/>
      <text:p text:style-name="Heading_20_3"><text:bookmark text:name="_iaiyjz7eovmn"/><text:span text:style-name="T5">Myth 1: Mask exemptions do not exist for customers or employees</text:span></text:p>
      <text:p text:style-name="Standard"><text:span text:style-name="T1">Fact:</text:span><text:span text:style-name="T7"> Mask exemptions exist within all known Ontario bylaws </text:span><text:span text:style-name="T12">[1]</text:span><text:span text:style-name="T7"> and for both patrons and employees under disability, creed, and all other protected grounds as defined within the </text:span><text:span text:style-name="T8">Ontario Human Rights Code </text:span><text:span text:style-name="T13">[2]</text:span><text:span text:style-name="T7">. Most mask exemptions will fall under the ‘disability’ provision, and within the </text:span><text:span text:style-name="T8">Reopening Ontario Act</text:span><text:span text:style-name="T7">, exempted under the provisions of </text:span><text:span text:style-name="T8">“a medical condition that inhibits their ability to wear a mask or face covering” </text:span><text:span text:style-name="T7">and </text:span><text:span text:style-name="T8">“is being reasonably accommodated in accordance with the Human Rights Code” </text:span><text:span text:style-name="T13">[3]</text:span><text:span text:style-name="T8">.</text:span></text:p>
      <text:p text:style-name="Heading_20_3"><text:bookmark text:name="_da5f6qjv8zgg"/><text:span text:style-name="T5">Myth 2: Mask exemptions must be proven with documentation</text:span></text:p>
      <text:p text:style-name="Standard"><text:span text:style-name="T1">Fact:</text:span><text:span text:style-name="T7"> Under all Ontario mask mandate by-laws and the Reopening Ontario Act, there is no requirement for proof present, with many by-laws and health orders</text:span><text:span text:style-name="T10"> prohibiting</text:span><text:span text:style-name="T7"> requiring proof. Under the </text:span><text:span text:style-name="T8">Human Rights Code, </text:span><text:span text:style-name="T7">the mask exempt failing to provide proof when requesting accommodation must cause a business such excessive difficulty, risk, or expense that it qualifies as </text:span><text:span text:style-name="T10">undue hardship.</text:span></text:p>
      <text:p text:style-name="P5"><text:span text:style-name="T7"><text:line-break/>“</text:span><text:span text:style-name="T8">To claim the </text:span><text:span text:style-name="T9">undue hardship</text:span><text:span text:style-name="T8"> defence, the organization responsible for making the accommodation has the onus of proof. It is not up to the person with a disability to prove that the accommodation can be accomplished without </text:span><text:span text:style-name="T9">undue hardship</text:span><text:span text:style-name="T8">.”</text:span><text:span text:style-name="T7"> </text:span><text:span text:style-name="T12">[4]</text:span></text:p>
      <text:p text:style-name="Standard"><text:span text:style-name="T7"><text:line-break/>Businesses such as the LCBO, many grocery store chains, retail outlets, and the service industry provide equal service to the mask exempt without requiring documentation. Similar businesses are thus highly unlikely to substantiate claims that providing equivalent accommodation causes </text:span><text:span text:style-name="T10">undue hardship.</text:span></text:p>
      <text:p text:style-name="Heading_20_3"><text:bookmark text:name="_ifadi7cee5hf"/><text:span text:style-name="T5">Myth 3: Mask exempt customers or employees can be charged with trespassing</text:span></text:p>
      <text:p text:style-name="Standard"><text:span text:style-name="T1">Fact:</text:span><text:span text:style-name="T7"> The </text:span><text:span text:style-name="T8">Trespass to Property Act</text:span><text:span text:style-name="T7"> </text:span><text:span text:style-name="T10">only</text:span><text:span text:style-name="T7"> applies to</text:span><text:span text:style-name="T10"> </text:span><text:span text:style-name="T8">“Every person who is not acting under a right or authority conferred by law”</text:span><text:span text:style-name="T13">[5]</text:span><text:span text:style-name="T10">.</text:span><text:span text:style-name="T7"> As mask exemptions are a right conferred by relevant bylaws and the </text:span><text:span text:style-name="T8">Reopening Ontario Act</text:span><text:span text:style-name="T7"> along with the </text:span><text:span text:style-name="T8">OHRC</text:span><text:span text:style-name="T7">, mask exempt people cannot be charged with trespassing on this basis. They are within their rights to claim reasonable accommodation under the OHRC or other exemption criteria. <text:s/>This is much in the same way that a store can have a “No Pets” policy, but is prohibited from denying service because of the presence of a customer’s emotional support animal. </text:span></text:p>
      <text:p text:style-name="Heading_20_3"><text:bookmark text:name="_gnf1jzcb6gil"/><text:span text:style-name="T5">Myth 4: There is no such thing as a creed or religious exemption</text:span></text:p>
      <text:p text:style-name="P7"><text:span text:style-name="T1">Fact:</text:span><text:span text:style-name="T7"> Creed is a designated class under the Human Rights Code and can be grounds for an exemption.</text:span><text:span text:style-name="T12">[6] </text:span><text:span text:style-name="T7">While a belief in the inefficacy of masks mandates or the legitimacy of a pandemic are not considered to be a creed in and of themselves, wider-reaching belief systems and practices are. For example, sincere belief in the Buddhist practice of Vipassana is reasonably considered a creed and as such is valid grounds for a mask exemption because of its focus on unrestricted, mindful breathing. Creed/religion claims do not need to adhere to popular or strict religious doctrine, and so personal belief systems that incorporate this would still fall under creed, even if not explicitly Buddhist. </text:span></text:p>
      <text:p text:style-name="Heading_20_3"><text:bookmark text:name="_avz7y7aktp4v"/><text:span text:style-name="T6">Myth 5: Masking requirements are not medical in nature unless they are ‘medical masks’ or used in a healthcare setting</text:span></text:p>
      <text:p text:style-name="Standard"><text:span text:style-name="T1">Fact:</text:span><text:span text:style-name="T7"> All existing mask mandates and policies are based on the presumption that medical and ‘non-medical’ (cloth) masks prevent the spread of a pathogen (SARS-COV-2), and are being used for the purposes of disease prevention, which qualifies them as medical treatment as per the Healthcare Consent Act:</text:span></text:p>
      <text:p text:style-name="P2"/>
      <text:p text:style-name="P5"><text:span text:style-name="T8">“treatment” means anything that is done for a therapeutic, preventive, palliative, diagnostic, cosmetic or other health-related purpose </text:span><text:span text:style-name="T13">[7]</text:span></text:p>
      <text:p text:style-name="P6"/>
      <text:p text:style-name="Standard"><text:span text:style-name="T7">Medical treatment must be freely consented to, and so the use of coercive mandates and policies for force their use on those who do not freely consent is a consent violation, and thus, very arguably constitutes battery and/or assault </text:span><text:span text:style-name="T12">[8]</text:span><text:span text:style-name="T7">.</text:span></text:p>
      <text:p text:style-name="Heading_20_3"><text:bookmark text:name="_yev7lti4lgdy"/><text:span text:style-name="T6">Myth 6: We are in a pandemic, so employee comfort and safety have been placed above the rights of the mask exempt </text:span></text:p>
      <text:p text:style-name="Standard"><text:span text:style-name="T1">Fact: <text:s/></text:span><text:span text:style-name="T7">No. The Human Rights Code enjoys a ‘quasi-constitutional’ status and is second only to the </text:span><text:span text:style-name="T8">Charter of Rights and Freedoms</text:span><text:span text:style-name="T7">. A business cannot justify refusals of service due to customer preference or employee morale. While employees have the right to refuse what they view as unsafe work under the </text:span><text:span text:style-name="T8">Employment Standards Act</text:span><text:span text:style-name="T7">, a business itself does not have the right to either refuse service to customers or deny work to employees who have mask exemptions because of speculative risk of harm to health and safety alone. Under health and safety, businesses must evaluate the risk’s </text:span><text:span text:style-name="T8">‘‘nature (consequence), severity (seriousness), probability (likelihood), scope (who it affects), and reality (incidence)” </text:span><text:span text:style-name="T13">[9]</text:span><text:span text:style-name="T8">.</text:span></text:p>
      <text:p text:style-name="P3"/>
      <text:p text:style-name="Standard"><text:span text:style-name="T7">Unless the risk of harm is proven to be serious or significant through objective evidence and analysis and accommodation has been objectively and fairly determined to require excessive burden, a defence of </text:span><text:span text:style-name="T10">undue hardship</text:span><text:span text:style-name="T7"> will not be supported, even if some hardship or inconvenience is present. </text:span><text:span text:style-name="T12">[4]</text:span></text:p>
      <text:p text:style-name="Heading_20_3"><text:bookmark text:name="_23wr4hlcamql"/><text:span text:style-name="T6">Myth 7: Takeout and curbside pickup are enough to accommodate mask exemptions</text:span></text:p>
      <text:p text:style-name="Standard"><text:span text:style-name="T1">Fact:</text:span><text:span text:style-name="T7"> While curbside pickup and online ordering may be utilized by certain individuals with mask exemptions, they are not automatic grounds to deny in-person service. In-person shopping and indoor dining are substantively different experiences from their take-away counterparts, and businesses have the duty to appropriately accommodate those with mask exemptions in a way that respects their individualized needs, dignity, and most importantly allows for their integration and full participation when being provided services, in both equal access and kind as the general public. The </text:span><text:span text:style-name="T8">OHRC</text:span><text:span text:style-name="T7"> specifically warns against segregated/’separate-but-equal’ policies and practices as being unacceptable:<text:line-break/></text:span></text:p>
      <text:p text:style-name="P5"><text:span text:style-name="T7">“</text:span><text:span text:style-name="T8">it should be kept in mind that segregated treatment in services, employment or housing for people with disabilities is less dignified and is unacceptable, unless it can be shown that integrated treatment would pose undue hardship or that segregation is the only way to achieve equality.” </text:span><text:span text:style-name="T13">[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Impact" fo:font-size="18pt" style:font-name-asian="Impact1" style:font-size-asian="18pt" style:font-name-complex="Impact1" style:font-size-complex="18pt"/>
    </style:style>
    <style:style style:name="MT1" style:family="text">
      <style:text-properties style:font-name="Impact" fo:font-size="14pt" style:font-name-asian="Impact1" style:font-size-asian="14pt" style:font-name-complex="Impact1" style:font-size-complex="14pt"/>
    </style:style>
    <style:style style:name="MT2" style:family="text">
      <style:text-properties fo:font-size="7pt" style:font-size-asian="7pt" style:font-size-complex="7pt"/>
    </style:style>
    <style:style style:name="MT3"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626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626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Sources</text:span><text:span text:style-name="MT2"><text:line-break/></text:span><text:span text:style-name="MT3">1. City of Windsor - BY-LAW <text:s/>NUMBER <text:s/>123-2020 s. 3 | https://t.co/d8avhTEf7B<text:line-break/>2. Ontario Human Rights Commission - Protected Grounds | https://t.co/emCXwpwhjT</text:span></text:p>
        <text:p text:style-name="MP1"><text:span text:style-name="MT3">3. Reopening Ontario Act s. 2 (4) | https://t.co/hTcckzIjl8<text:line-break/>4. Ontario Human Rights Commission - 14. Undue Hardship | https://t.co/4O0tr2zziO</text:span></text:p>
        <text:p text:style-name="MP1"><text:span text:style-name="MT3">5. Trespass to Property Act s. 2 (1) | https://t.co/SKbr8cOAe4</text:span></text:p>
        <text:p text:style-name="MP1"><text:span text:style-name="MT3">6. Ontario Human Rights Commission - 4.1 What is Creed | https://t.co/IsDPiTnV8G?amp=1<text:line-break/>7. Health Care Consent Act, 1996, S.O. 1996, c. 2, Sched. A, s 2 (1d) | https://t.co/4ezPicpe52</text:span></text:p>
        <text:p text:style-name="MP1"><text:span text:style-name="MT3">8. Consent: A guide for Canadian physicians - Assault and battery | https://t.co/eZDW3L4OsM</text:span></text:p>
        <text:p text:style-name="MP1"><text:span text:style-name="MT3">9. Ontario Human Rights Commission - 14.3 Undue Hardship/Health and Safety | https://t.co/4O0tr2zziO<text:line-break/>10. Ontario Human Rights Commission - 8. Appropriate Accommodation | https://t.co/8kcpKDy9J2</text:span></text:p>
      </style:footer>
    </style:master-page>
    <style:master-page style:name="First_20_Page" style:display-name="First Page" style:page-layout-name="Mpm2" style:next-style-name="Standard">
      <style:header>
        <text:p text:style-name="Standard"/>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8" meta:word-count="1069" meta:character-count="6910" meta:non-whitespace-character-count="5859"/>
    <meta:generator>LibreOfficeDev/6.0.5.2$Linux_X86_64 LibreOffice_project/</meta:generator>
  </office:meta>
</office:document-meta>
</file>